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3" style:parent-style-name="Heading2" style:family="paragraph">
      <style:text-properties style:font-name="Arial" style:font-name-complex="Arial" style:font-size-complex="16pt"/>
    </style:style>
    <style:style style:name="T24" style:parent-style-name="DefaultParagraphFont" style:family="text">
      <style:text-properties style:text-position="super 66.6%"/>
    </style:style>
    <style:style style:name="P25" style:parent-style-name="BodyTextIndent" style:family="paragraph">
      <style:paragraph-properties fo:text-align="justify" fo:margin-right="1in"/>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tyle="italic" style:font-style-asian="italic" style:font-style-complex="italic" fo:font-size="10pt" style:font-size-asian="10pt" style:font-size-complex="10pt"/>
    </style:style>
    <style:style style:name="T30" style:parent-style-name="DefaultParagraphFont" style:family="text">
      <style:text-properties fo:font-size="10pt" style:font-size-asian="10pt" style:font-size-complex="10pt"/>
    </style:style>
    <style:style style:name="P31" style:parent-style-name="Heading3" style:family="paragraph">
      <style:text-properties fo:font-weight="normal" style:font-weight-asian="normal" fo:font-style="italic" style:font-style-asian="italic" fo:font-size="10pt" style:font-size-asian="10pt" style:font-size-complex="10pt"/>
    </style:style>
    <style:style style:name="P32" style:parent-style-name="Heading3" style:family="paragraph">
      <style:text-properties style:font-name="Arial" style:font-name-complex="Arial" fo:font-size="10pt" style:font-size-asian="10pt" style:font-size-complex="10pt"/>
    </style:style>
    <style:style style:name="T33" style:parent-style-name="DefaultParagraphFont" style:family="text">
      <style:text-properties fo:font-style="italic" style:font-style-asian="italic" fo:font-size="10pt" style:font-size-asian="10pt" style:font-size-complex="10pt"/>
    </style:style>
    <style:style style:name="T34" style:parent-style-name="Hyperlink" style:family="text">
      <style:text-properties fo:font-style="italic" style:font-style-asian="italic" fo:font-size="10pt" style:font-size-asian="10pt" style:font-size-complex="10pt"/>
    </style:style>
    <style:style style:name="P35" style:parent-style-name="Heading3" style:family="paragraph">
      <style:paragraph-properties fo:text-align="justify"/>
      <style:text-properties style:font-name="Arial" style:font-name-complex="Arial"/>
    </style:style>
    <style:style style:name="P36" style:parent-style-name="Heading3" style:family="paragraph">
      <style:paragraph-properties fo:text-align="justify"/>
      <style:text-properties style:font-name="Arial" style:font-name-complex="Arial"/>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name="Arial" style:font-name-complex="Arial" fo:font-weight="bold" style:font-weight-asian="bold"/>
    </style:style>
    <style:style style:name="P42" style:parent-style-name="Normal" style:family="paragraph">
      <style:paragraph-properties fo:text-align="justify"/>
    </style:style>
    <style:style style:name="P43" style:parent-style-name="Heading3" style:family="paragraph">
      <style:text-properties style:font-name="Arial" style:font-name-complex="Arial"/>
    </style:style>
    <style:style style:name="P44" style:parent-style-name="Heading3" style:family="paragraph">
      <style:text-properties style:font-name="Arial" style:font-name-complex="Arial"/>
    </style:style>
    <style:style style:name="T45" style:parent-style-name="DefaultParagraphFont" style:family="text">
      <style:text-properties fo:font-style="italic" style:font-style-asian="italic"/>
    </style:style>
  </office:automatic-styles>
  <office:body>
    <office:text text:use-soft-page-breaks="true">
      <text:p text:style-name="P1"/>
      <text:h text:style-name="P23" text:outline-level="2">The Title of Your Editorial Goes Here with 16-Point Bold Arial Font</text:h>
      <text:p text:style-name="Normal"/>
      <text:p text:style-name="Normal">First A. Author<text:s/><text:span text:style-name="T24">a</text:span><text:s text:c="2"/><text:line-break/></text:p>
      <text:p text:style-name="P25"><text:span text:style-name="T26">Your abstract, in 10-point Arial font, all indented 0.5 inches, having a maximum length of 200 words (ideally 100 words in the case of an<text:s/></text:span><text:span text:style-name="T27">Editorial), goes here. <text:s/>The abstract briefly summarizes your main points, using terms understandable to a general scientific audience. <text:s/>Remember that the journal audience is multidisciplinary. <text:s/>Acronyms are discouraged. <text:s/>Also, due to the higher proportion<text:s/></text:span><text:span text:style-name="T28">of readers of abstracts, relative to other parts of an article text,<text:s/></text:span><text:span text:style-name="T29">BioResources<text:s/></text:span><text:span text:style-name="T30">has opted to use a 10-point, sans-serif font for this item. <text:s/>This example of an abstract is 93 words in length.</text:span></text:p>
      <text:p text:style-name="Normal"/>
      <text:h text:style-name="P31" text:outline-level="3">Keywords: <text:s/>Format; Author guidelines; TNRoman 10-point italics; Up to 10 brief terms</text:h>
      <text:h text:style-name="P32" text:outline-level="3"/>
      <text:p text:style-name="Normal"><text:span text:style-name="T33">Contact information: <text:s/>a: <text:s/>Department of Biotechnology, Acme TNRoman 10 Pt. Italics University, P. O. Box 1000, Acme, OH 44308 USA;<text:s/></text:span><text:a xlink:href="mailto:faauth3@stateu.edu" office:target-frame-name="_top" xlink:show="replace"><text:span text:style-name="T34">mailto:faauth3@stateu.edu</text:span></text:a></text:p>
      <text:p text:style-name="Normal"/>
      <text:h text:style-name="P35" text:outline-level="3"/>
      <text:h text:style-name="P36" text:outline-level="3">Optional Heading(s) – 12PT Bold Arial<text:s/></text:h>
      <text:p text:style-name="P37"><text:tab/>Indent all paragraphs. <text:s/>The text should be justified at the right margin, in addition to the left margin. <text:s/>The reason for including an abstract, even in the case of a one- or two-page editorial, is that abstracts also will appear separately in HTML form. <text:s/>Please do not include any special symbols in the abstract.</text:p>
      <text:p text:style-name="BodyText"><text:tab/>Subsequent paragraphs are indented also. <text:s/>When writing your editorial, your most important goal is to engage the reader with an interesting point of view. <text:s/>Variety and originality of viewpoints are encouraged. <text:s/>Presentations of contrarian opinions, as well as conventional opinions are encouraged, providing that the emphasis is placed on logical arguments and facts, without regard to personalities or status. <text:s/>Because the purpose of editorials is to provide stimulating reading for the journal’s audience, not to win an argument, the editors will judge each editorial submission independently, not on the basis of a supposed equal-time criterion.<text:s/></text:p>
      <text:p text:style-name="BodyText"><text:tab/>Although it is appropriate to back up your<text:s/>point of view with concrete examples and appreciation of the work of others, you will not be using literature citations. <text:s/>(If your subject matter seems to require the use of literature citations, then please consider writing a<text:s/><text:span text:style-name="T38">Scholarly Review</text:span><text:s/>article, which will be subject to peer-review. <text:s text:c="2"/>To prepare such a review you will need to use a different template, the template for<text:s/><text:span text:style-name="T39">Articles</text:span>.) <text:s/>Note that the present template has no section for citations.</text:p>
      <text:p text:style-name="BodyText"><text:tab/>Manuscripts must be prepared and submitted in one of the following editable formats: MS WORD, or RTF (Rich Text Format). <text:s/>The purpose of requiring one of these formats is to facilitate the editing process and minimize the time between submission and publication. <text:s/>For purposes of the review process, the editorial staff will convert drafts to PDF (Portable Document Format) files. <text:s/>In cases where the editors recommend a revised version to be submitted, the revised document, once again, needs to be submitted in one of the two editable text systems listed.</text:p>
      <text:soft-page-break/>
      <text:p text:style-name="BodyText"><text:tab/>As you may have noticed, the present document has been set up in such a way as to serve as a template for the format of your own research article that you are submitting for publications in<text:s/><text:span text:style-name="T40">BioResources</text:span>. <text:s/>It is recommended to start with a fresh copy of this<text:s/>template document, rename your copy of it, and then gradually replace the contents with your own contents. <text:s/>The editors request that the file name begin with the primary author’s last name (family name) or at least the first six letters of that name. <text:s/>You<text:s/>don’t need to worry about the material in the Header and the Footer; the editorial staff will take care of those items after an article has been reviewed, any issues raised by the reviewers have been satisfactorily addressed, and the article has been approved for publication. <text:s/>Authors are responsible for formatting all of the pages, including accurate formatting of the title, author list, the abstract (including indentation), key words, main headings (as provided), optional subheadings, text, figures, graphs, and citations. <text:s/>All of these must match the format of the examples shown in this template article.</text:p>
      <text:p text:style-name="BodyText"><text:tab/>Editorials should be at least one page in length, but no more than two, following the format given here. <text:s/>Again, if you have a more lengthy “story” to tell, please consider submitting a scholarly review, following the instructions for peer-review articles.</text:p>
      <text:p text:style-name="BodyText"><text:tab/></text:p>
      <text:p text:style-name="Normal"><text:span text:style-name="T41">Optional Heading</text:span></text:p>
      <text:p text:style-name="P42"><text:tab/>Though it is possible to write an editorial with no headings, you are encouraged to use them sparingly to indicate your main themes.</text:p>
      <text:h text:style-name="P43" text:outline-level="3"/>
      <text:h text:style-name="P44" text:outline-level="3">Optional Heading</text:h>
      <text:p text:style-name="Normal"><text:tab/>Although there is no peer-review process for<text:s/><text:span text:style-name="T45">editorials</text:span>, the editors will be selective and publish a limited number of opinion pieces, based on their exclusive judgment. <text:s/>Because opinion pieces often can be improved, the editors may suggest changes. <text:s/>The editors also may decide that a certain opinion piece should be delayed so that it can be placed at the beginning of a future issu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6pt" style:font-size-asian="16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left="0.5in">
        <style:tab-stops/>
      </style:paragraph-properties>
      <style:text-properties style:font-name="Arial" style:font-name-complex="Arial"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text-properties style:font-name="Arial" style:font-name-complex="Arial"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75in" fo:margin-left="1.25in" fo:margin-bottom="0.2145in" fo:margin-right="1.25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5354in"/>
      </style:footer-style>
    </style:page-layout>
    <style:style style:name="P2" style:parent-style-name="Header" style:family="paragraph">
      <style:paragraph-properties>
        <style:tab-stops>
          <style:tab-stop style:type="left" style:position="0.8062in"/>
        </style:tab-stops>
      </style:paragraph-properties>
    </style:style>
    <style:style style:name="T3"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 style:parent-style-name="DefaultParagraphFont" style:family="text">
      <style:text-properties style:font-name="Arial" style:font-name-complex="Arial" style:text-underline-type="single" style:text-underline-style="solid" style:text-underline-width="auto" style:text-underline-mode="continuous"/>
    </style:style>
    <style:style style:name="T5" style:parent-style-name="DefaultParagraphFont" style:family="text">
      <style:text-properties style:font-name="Arial" style:font-name-complex="Arial"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fo:font-style="italic" style:font-style-asian="italic" fo:font-size="20pt" style:font-size-asian="20pt" style:font-size-complex="20pt"/>
    </style:style>
    <style:style style:name="T7" style:parent-style-name="DefaultParagraphFont" style:family="text">
      <style:text-properties style:font-name="Arial" style:font-name-complex="Arial" fo:font-weight="bold" style:font-weight-asian="bold" fo:font-style="italic" style:font-style-asian="italic" fo:font-size="16pt" style:font-size-asian="16pt" style:font-size-complex="16pt"/>
    </style:style>
    <style:style style:name="P8" style:parent-style-name="Header" style:family="paragraph">
      <style:text-properties style:font-name="Arial" style:font-name-complex="Arial" style:text-underline-type="single" style:text-underline-style="solid" style:text-underline-width="auto" style:text-underline-mode="continuous"/>
    </style:style>
    <style:style style:name="P9" style:parent-style-name="Footer" style:family="paragraph">
      <style:paragraph-properties fo:border-top="none" fo:border-left="none" fo:border-bottom="0.0104in solid #000000" fo:border-right="none" fo:padding-top="0in" fo:padding-left="0in" fo:padding-bottom="0.0138in" fo:padding-right="0in" style:shadow="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tyle="italic" style:font-style-asian="italic"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fo:font-style="italic" style:font-style-asian="italic"/>
    </style:style>
    <style:style style:name="T17"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8" style:parent-style-name="DefaultParagraphFont" style:family="text">
      <style:text-properties style:font-name="Arial" style:font-name-complex="Arial" fo:font-weight="bold" style:font-weight-asian="bold" fo:font-style="italic" style:font-style-asian="italic"/>
    </style:style>
    <style:style style:name="T19"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P22" style:parent-style-name="Footer" style:family="paragraph">
      <style:text-properties style:font-size-complex="10pt"/>
    </style:style>
  </office:automatic-styles>
  <office:master-styles>
    <style:master-page style:name="MP0" style:page-layout-name="PL0">
      <style:header>
        <text:p text:style-name="P2"><text:tab/></text:p>
        <text:p text:style-name="Header"><text:span text:style-name="T3">EDITORIAL</text:span><text:span text:style-name="T4"><text:tab/></text:span><text:span text:style-name="T5"><text:tab/></text:span><text:span text:style-name="T6">bioresources</text:span><text:span text:style-name="T7">.com</text:span></text:p>
        <text:p text:style-name="P8"/>
      </style:header>
      <style:footer>
        <text:p text:style-name="P9"/>
        <text:p text:style-name="Footer"><text:span text:style-name="T10">Author<text:s/></text:span><text:span text:style-name="T11">et al.</text:span><text:span text:style-name="T12"><text:s/>(20</text:span><text:span text:style-name="T13">2</text:span><text:span text:style-name="T14">#). “Your abbrev. title,”</text:span><text:span text:style-name="T15"><text:s/></text:span><text:span text:style-name="T16">B</text:span><text:span text:style-name="T17">io</text:span><text:span text:style-name="T18">R</text:span><text:span text:style-name="T19">esources</text:span><text:span text:style-name="T20"><text:s/>#(#), ###-###.<text:s/></text:span><text:span text:style-name="T21"><text:tab/></text:span><text:span text:style-name="PageNumber"><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ER-REVIEW ARTICLE</dc:title>
    <meta:initial-creator>Marty</meta:initial-creator>
    <dc:creator>OMLENAHA</dc:creator>
    <meta:creation-date>2021-04-08T17:58:00Z</meta:creation-date>
    <dc:date>2021-04-08T17:58:00Z</dc:date>
    <meta:print-date>2006-04-10T11:05:00Z</meta:print-date>
    <meta:template xlink:href="Normal" xlink:type="simple"/>
    <meta:editing-cycles>2</meta:editing-cycles>
    <meta:editing-duration>PT0S</meta:editing-duration>
    <meta:document-statistic meta:page-count="2" meta:paragraph-count="9" meta:word-count="742" meta:character-count="4966" meta:row-count="35" meta:non-whitespace-character-count="4233"/>
  </office:meta>
</office:document-meta>
</file>