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fo:font-style="italic" style:font-style-asian="italic" style:font-style-complex="italic"/>
    </style:style>
    <style:style style:name="P33" style:parent-style-name="Heading3" style:family="paragraph">
      <style:text-properties style:font-name="Arial" style:font-name-complex="Arial" fo:font-size="10pt" style:font-size-asian="10pt" style:font-size-complex="10pt"/>
    </style:style>
    <style:style style:name="T34" style:parent-style-name="Hyperlink" style:family="text">
      <style:text-properties style:use-window-font-color="true" style:text-underline-type="none"/>
    </style:style>
    <style:style style:name="P35" style:parent-style-name="Normal" style:family="paragraph">
      <style:text-properties fo:font-style="italic" style:font-style-asian="italic"/>
    </style:style>
    <style:style style:name="P36" style:parent-style-name="Heading3"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P38" style:parent-style-name="_BioresourcesBody" style:family="paragraph">
      <style:paragraph-properties fo:text-indent="0.5in"/>
    </style:style>
    <style:style style:name="P39" style:parent-style-name="_BioresourcesBody" style:family="paragraph">
      <style:paragraph-properties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_BioresourcesBody" style:family="paragraph">
      <style:paragraph-properties fo:text-indent="0.5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_BioresourcesBody" style:family="paragraph">
      <style:paragraph-properties fo:text-indent="0.5in"/>
    </style:style>
    <style:style style:name="P54" style:parent-style-name="_BioresourcesBody" style:family="paragraph">
      <style:paragraph-properties fo:text-indent="0.5in"/>
    </style:style>
    <style:style style:name="P55" style:parent-style-name="_BioresourcesBody" style:family="paragraph">
      <style:paragraph-properties fo:text-indent="0.5in"/>
    </style:style>
    <style:style style:name="P56" style:parent-style-name="_BioresourcesBody" style:family="paragraph">
      <style:paragraph-properties fo:text-indent="0.5in"/>
    </style:style>
    <style:style style:name="T57" style:parent-style-name="DefaultParagraphFont" style:family="text">
      <style:text-properties fo:font-style="italic" style:font-style-asian="italic" style:font-style-complex="italic"/>
    </style:style>
    <style:style style:name="P58" style:parent-style-name="_BioresourcesBody" style:family="paragraph">
      <style:paragraph-properties fo:text-indent="0.5in"/>
    </style:style>
    <style:style style:name="P59" style:parent-style-name="_BioresourcesBody" style:family="paragraph">
      <style:paragraph-properties fo:text-indent="0.5in"/>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P62" style:parent-style-name="Normal" style:family="paragraph">
      <style:text-properties style:font-name="Arial" style:font-name-complex="Arial" fo:font-weight="bold" style:font-weight-asian="bold"/>
    </style:style>
    <style:style style:name="T63" style:parent-style-name="DefaultParagraphFont" style:family="text">
      <style:text-properties fo:font-style="italic" style:font-style-asian="italic"/>
    </style:style>
    <style:style style:name="P64" style:parent-style-name="_BioresourcesBody" style:family="paragraph">
      <style:paragraph-properties fo:text-indent="0.5in"/>
    </style:style>
    <style:style style:name="T65" style:parent-style-name="DefaultParagraphFont" style:family="text">
      <style:text-properties fo:font-style="italic" style:font-style-asian="italic"/>
    </style:style>
    <style:style style:name="P66" style:parent-style-name="_BioresourcesBody" style:family="paragraph">
      <style:paragraph-properties fo:text-indent="0.5in"/>
    </style:style>
    <style:style style:name="T67" style:parent-style-name="DefaultParagraphFont" style:family="text">
      <style:text-properties fo:color="#000000"/>
    </style:style>
    <style:style style:name="P68" style:parent-style-name="Normal" style:family="paragraph">
      <style:paragraph-properties fo:text-align="justify"/>
      <style:text-properties fo:font-style="italic" style:font-style-asian="italic"/>
    </style:style>
    <style:style style:name="P69" style:parent-style-name="_BioresourcesBody" style:family="paragraph">
      <style:paragraph-properties fo:text-indent="0.5in"/>
    </style:style>
    <style:style style:name="P70" style:parent-style-name="Normal" style:family="paragraph">
      <style:paragraph-properties fo:text-align="justify"/>
    </style:style>
    <style:style style:name="P71" style:parent-style-name="_BioresourcesBody" style:family="paragraph">
      <style:paragraph-properties fo:text-indent="0.5in"/>
    </style:style>
    <style:style style:name="P72" style:parent-style-name="_BioresourcesBody" style:family="paragraph">
      <style:text-properties style:font-name="Arial" style:font-name-complex="Arial" fo:font-weight="bold" style:font-weight-asian="bold"/>
    </style:style>
    <style:style style:name="P73" style:parent-style-name="_BioresourcesBody" style:family="paragraph">
      <style:paragraph-properties fo:text-indent="0.5in"/>
    </style:style>
    <style:style style:name="P74" style:parent-style-name="_BioresourcesBody" style:family="paragraph">
      <style:paragraph-properties fo:margin-top="0.0833in" fo:margin-bottom="0.0833in" fo:text-indent="0.5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_BioresourcesBody" style:family="paragraph">
      <style:text-properties style:font-name="Arial" style:font-name-complex="Arial" fo:font-weight="bold" style:font-weight-asian="bold"/>
    </style:style>
    <style:style style:name="P91" style:parent-style-name="NormalWeb" style:family="paragraph">
      <style:paragraph-properties fo:margin-top="0in" fo:margin-bottom="0in" fo:text-indent="0.5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style>
    <style:style style:name="P94" style:parent-style-name="_BioresourcesBody" style:family="paragraph">
      <style:paragraph-properties fo:text-indent="0.5in"/>
    </style:style>
    <style:style style:name="T95" style:parent-style-name="DefaultParagraphFont" style:family="text">
      <style:text-properties fo:font-style="italic" style:font-style-asian="italic"/>
    </style:style>
    <style:style style:name="P96" style:parent-style-name="_BioresourcesBody" style:family="paragraph">
      <style:paragraph-properties fo:text-indent="0.5in"/>
    </style:style>
    <style:style style:name="T97" style:parent-style-name="DefaultParagraphFont" style:family="text">
      <style:text-properties fo:color="#000000"/>
    </style:style>
    <style:style style:name="P98" style:parent-style-name="_BioresourcesBody" style:family="paragraph">
      <style:paragraph-properties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_BioresourcesBody" style:family="paragraph">
      <style:paragraph-properties fo:text-indent="0.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115" style:parent-style-name="DefaultParagraphFont" style:family="text">
      <style:text-properties fo:font-weight="normal" style:font-weight-asian="normal" style:font-weight-complex="normal" fo:font-size="10pt" style:font-size-asian="10pt"/>
    </style:style>
    <style:style style:name="T116" style:parent-style-name="DefaultParagraphFont" style:family="text">
      <style:text-properties fo:font-weight="normal" style:font-weight-asian="normal" style:font-weight-complex="normal" fo:font-size="10pt" style:font-size-asian="10pt"/>
    </style:style>
    <style:style style:name="T117" style:parent-style-name="DefaultParagraphFont" style:family="text">
      <style:text-properties fo:font-weight="normal" style:font-weight-asian="normal" style:font-weight-complex="normal" fo:font-size="10pt" style:font-size-asian="10pt"/>
    </style:style>
    <style:style style:name="P118" style:parent-style-name="Normal" style:family="paragraph">
      <style:text-properties style:font-name="Arial" style:font-name-complex="Arial" fo:font-weight="bold" style:font-weight-asian="bold" style:font-weight-complex="bold"/>
    </style:style>
    <style:style style:name="P119" style:parent-style-name="_BioresourcesBody" style:family="paragraph">
      <style:paragraph-properties fo:text-indent="0.5in"/>
    </style:style>
    <style:style style:name="T120" style:parent-style-name="DefaultParagraphFont" style:family="text">
      <style:text-properties fo:font-style="italic" style:font-style-asian="italic"/>
    </style:style>
    <style:style style:name="P121" style:parent-style-name="_BioresourcesBody" style:family="paragraph">
      <style:paragraph-properties fo:text-indent="0.5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margin-bottom="0.0833in"/>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ableColumn129" style:family="table-column">
      <style:table-column-properties style:column-width="1.4611in"/>
    </style:style>
    <style:style style:name="TableColumn130" style:family="table-column">
      <style:table-column-properties style:column-width="1.5354in"/>
    </style:style>
    <style:style style:name="TableColumn131" style:family="table-column">
      <style:table-column-properties style:column-width="1.5354in"/>
    </style:style>
    <style:style style:name="TableColumn132" style:family="table-column">
      <style:table-column-properties style:column-width="1.4611in"/>
    </style:style>
    <style:style style:name="Table128" style:family="table">
      <style:table-properties style:width="5.993in" style:rel-width="100%"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rial" style:font-name-complex="Arial" fo:font-size="10pt" style:font-size-asian="10pt" style:font-size-complex="10pt"/>
    </style:style>
    <style:style style:name="P136" style:parent-style-name="Normal" style:family="paragraph">
      <style:paragraph-properties fo:text-align="center"/>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10pt" style:font-size-asian="10pt" style:font-size-complex="10pt"/>
    </style:style>
    <style:style style:name="P143" style:parent-style-name="Normal" style:family="paragraph">
      <style:paragraph-properties fo:text-align="center"/>
      <style:text-properties style:font-name="Arial" style:font-name-complex="Arial"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rial" style:font-name-complex="Arial"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rial" style:font-name-complex="Arial" fo:font-size="10pt" style:font-size-asian="10pt" style:font-size-complex="10pt"/>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Header" style:family="paragraph">
      <style:paragraph-properties>
        <style:tab-stops/>
      </style:paragraph-properties>
      <style:text-properties style:font-name="Arial" style:font-name-complex="Arial" fo:font-size="10pt" style:font-size-asian="10pt" style:font-size-complex="10pt"/>
    </style:style>
    <style:style style:name="P192" style:parent-style-name="Header" style:family="paragraph">
      <style:paragraph-properties fo:text-align="justify">
        <style:tab-stops/>
      </style:paragraph-properties>
    </style:style>
    <style:style style:name="P193" style:parent-style-name="Header" style:family="paragraph">
      <style:paragraph-properties fo:text-align="justify">
        <style:tab-stops/>
      </style:paragraph-properties>
      <style:text-properties style:font-name="Arial" style:font-name-complex="Arial" fo:font-weight="bold" style:font-weight-asian="bold"/>
    </style:style>
    <style:style style:name="P194" style:parent-style-name="Header" style:family="paragraph">
      <style:paragraph-properties fo:text-align="justify" fo:text-indent="0.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Hyperlink" style:family="text">
      <style:text-properties style:font-weight-complex="bold"/>
    </style:style>
    <style:style style:name="T211" style:parent-style-name="DefaultParagraphFont" style:family="text">
      <style:text-properties style:font-weight-complex="bold"/>
    </style:style>
    <style:style style:name="P212" style:parent-style-name="Header" style:family="paragraph">
      <style:paragraph-properties fo:text-align="justify" fo:text-indent="0.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Hyperlink" style:family="text">
      <style:text-properties style:font-weight-complex="bold"/>
    </style:style>
    <style:style style:name="T227" style:parent-style-name="DefaultParagraphFont" style:family="text">
      <style:text-properties style:font-weight-complex="bold"/>
    </style:style>
    <style:style style:name="P228" style:parent-style-name="Header" style:family="paragraph">
      <style:paragraph-properties fo:text-align="justify" fo:text-indent="0.5in">
        <style:tab-stops/>
      </style:paragraph-properties>
    </style:style>
    <style:style style:name="P229" style:parent-style-name="Header" style:family="paragraph">
      <style:paragraph-properties>
        <style:tab-stops/>
      </style:paragraph-properties>
      <style:text-properties style:font-name="Arial" style:font-name-complex="Arial" fo:font-weight="bold" style:font-weight-asian="bold" style:font-weight-complex="bold"/>
    </style:style>
    <style:style style:name="P230" style:parent-style-name="Normal" style:family="paragraph">
      <style:text-properties style:font-name="Arial" style:font-name-complex="Arial" fo:font-weight="bold" style:font-weight-asian="bold" style:font-weight-complex="bold"/>
    </style:style>
    <style:style style:name="P231" style:parent-style-name="Normal" style:family="paragraph">
      <style:paragraph-properties fo:text-align="justify" fo:margin-bottom="0.0833in" fo:margin-left="0.25in">
        <style:tab-stops>
          <style:tab-stop style:type="left" style:position="0in"/>
        </style:tab-stops>
      </style:paragraph-properties>
    </style:style>
    <style:style style:name="P232" style:parent-style-name="Normal" style:family="paragraph">
      <style:paragraph-properties fo:text-align="justify" fo:margin-bottom="0.0833in" fo:margin-left="0.25in">
        <style:tab-stops>
          <style:tab-stop style:type="left" style:position="0in"/>
        </style:tab-stops>
      </style:paragraph-properties>
    </style:style>
    <style:style style:name="P233" style:parent-style-name="Normal" style:family="paragraph">
      <style:paragraph-properties fo:text-align="justify" fo:margin-bottom="0.0833in" fo:margin-left="0.25in">
        <style:tab-stops>
          <style:tab-stop style:type="left" style:position="0in"/>
        </style:tab-stops>
      </style:paragraph-properties>
    </style:style>
    <style:style style:name="P234" style:parent-style-name="Normal" style:family="paragraph">
      <style:paragraph-properties fo:text-align="justify" fo:margin-left="0.25in">
        <style:tab-stops>
          <style:tab-stop style:type="left" style:position="0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Heading3" style:family="paragraph">
      <style:text-properties style:font-name="Arial" style:font-name-complex="Arial"/>
    </style:style>
    <style:style style:name="P238" style:parent-style-name="Normal" style:family="paragraph">
      <style:paragraph-properties fo:text-align="justify" fo:text-indent="0.5in"/>
    </style:style>
    <style:style style:name="P239" style:parent-style-name="Normal" style:family="paragraph">
      <style:text-properties style:font-weight-complex="bold"/>
    </style:style>
    <style:style style:name="P240" style:parent-style-name="Normal" style:family="paragraph">
      <style:paragraph-properties fo:margin-left="0.25in" fo:text-indent="-0.2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margin-left="0.25in" fo:text-indent="-0.25in">
        <style:tab-stops/>
      </style:paragraph-properties>
    </style:style>
    <style:style style:name="T257" style:parent-style-name="DefaultParagraphFont" style:family="text">
      <style:text-properties fo:font-style="italic" style:font-style-asian="italic"/>
    </style:style>
    <style:style style:name="T258" style:parent-style-name="Hyperlink" style:family="text">
      <style:text-properties style:use-window-font-color="true" style:text-underline-type="none"/>
    </style:style>
    <style:style style:name="P259" style:parent-style-name="NormalWeb" style:family="paragraph">
      <style:paragraph-properties fo:margin-top="0in" fo:margin-bottom="0in" fo:margin-left="0.25in" fo:text-indent="-0.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left="0.25in" fo:text-indent="-0.25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margin-left="0.25in" fo:text-indent="-0.25in">
        <style:tab-stops/>
      </style:paragraph-properties>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margin-left="0.25in" fo:text-indent="-0.25in">
        <style:tab-stops/>
      </style:paragraph-properties>
    </style:style>
    <style:style style:name="T273" style:parent-style-name="DefaultParagraphFont" style:family="text">
      <style:text-properties fo:font-style="italic" style:font-style-asian="italic" style:font-style-complex="italic"/>
    </style:style>
    <style:style style:name="P274" style:parent-style-name="NormalWeb" style:family="paragraph">
      <style:paragraph-properties fo:margin-top="0in" fo:margin-bottom="0in" fo:margin-left="0.25in" fo:text-indent="-0.25in">
        <style:tab-stops/>
      </style:paragraph-properties>
    </style:style>
    <style:style style:name="T275" style:parent-style-name="DefaultParagraphFont" style:family="text">
      <style:text-properties fo:color="#000000"/>
    </style:style>
    <style:style style:name="P276" style:parent-style-name="NormalWeb" style:family="paragraph">
      <style:paragraph-properties fo:margin-top="0in" fo:margin-bottom="0in" fo:margin-left="0.25in" fo:text-indent="-0.25in">
        <style:tab-stops/>
      </style:paragraph-properties>
      <style:text-properties fo:color="#000000"/>
    </style:style>
    <style:style style:name="P277" style:parent-style-name="Normal" style:family="paragraph">
      <style:paragraph-properties fo:margin-left="0.25in" fo:text-indent="-0.25in">
        <style:tab-stops/>
      </style:paragraph-properties>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margin-left="0.25in" fo:text-indent="-0.25in">
        <style:tab-stops/>
      </style:paragraph-properties>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margin-left="0.25in" fo:text-indent="-0.25in">
        <style:tab-stops/>
      </style:paragraph-properties>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font-style="italic" style:font-style-asian="italic" style:font-style-complex="italic"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P289" style:parent-style-name="Normal" style:family="paragraph">
      <style:paragraph-properties fo:margin-left="0.25in" fo:text-indent="-0.25in">
        <style:tab-stops/>
      </style:paragraph-properties>
    </style:style>
    <style:style style:name="P290" style:parent-style-name="NormalWeb" style:family="paragraph">
      <style:paragraph-properties fo:margin-top="0in" fo:margin-bottom="0in" fo:margin-left="0.25in" fo:text-indent="-0.25in">
        <style:tab-stops/>
      </style:paragraph-properties>
      <style:text-properties fo:color="#000000"/>
    </style:style>
    <style:style style:name="P291" style:parent-style-name="Normal" style:family="paragraph">
      <style:paragraph-properties fo:margin-left="0.25in" fo:text-indent="-0.2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_BioresourcesTITLE" text:outline-level="2">Your Title Goes Here with 16-Point Bold Arial Font</text:h>
      <text:p text:style-name="Normal"/>
      <text:p text:style-name="_BioresourcesAuthor">First A. Author,<text:span text:style-name="T27">a</text:span><text:s text:c="2"/>Given<text:s/>Name<text:s/>Surname,<text:span text:style-name="T28">a</text:span><text:span text:style-name="T29">,</text:span>* 12-Pt_TNRoman Font,<text:span text:style-name="T30">b</text:span><text:s/>and<text:s/></text:p>
      <text:p text:style-name="_BioresourcesAuthor">Fourth D. F. Author<text:span text:style-name="T31"><text:s/>c</text:span></text:p>
      <text:p text:style-name="Normal"/>
      <text:p text:style-name="_BioresourcesAbstract">Your abstract, in 10-point Arial font, indented 0.5 inches, having a maximum length of 200 words (ideally 150 words), goes here.<text:s/>The abstract briefly summarizes your main findings, using terms<text:s/>that are<text:s/>understandable to<text:s/>a general scientific audience.<text:s/>Briefly summarize the context and the significance of the findings, describing how<text:s/>your<text:s/>results contribute to the field of science and potential or actual applications.<text:s/>Remember that the journal’s<text:s/>audience is multidisciplinary.<text:s/>Acronyms are discouraged in the Abstract. Special characters are not permitted.<text:s/>The present document has been set up to serve as a template for the format of your own research article that you are submitting for publication in<text:s/><text:span text:style-name="T32">BioResources</text:span>. It is recommended to start with a fresh copy of this template document, save a copy of a new version of it, and then replace the contents with your own contents.</text:p>
      <text:p text:style-name="Normal"/>
      <text:p text:style-name="_BioresourcesKeywords">Keywords:<text:s/>Format;<text:s/>Author guidelines;<text:s/>TNRoman<text:s/>10-point<text:s/>italic;<text:s/>Up to 10 brief terms</text:p>
      <text:h text:style-name="P33" text:outline-level="3"/>
      <text:p text:style-name="_BioresourcesContactInformation">Contact information: a:<text:s/>Department of<text:s/>Times New Roman 10-Pt italic Font, Acme University, P. O. Box 1000, Acme, OH 44308 USA; b: Department of Forest Biomaterials, Raleigh State University, Box 8005, Durham, NC 27695-8005 USA; c: Ace Biomass Solutions, Inc., 1234 Main Drag, Yourtown, Your State 89453 Your Country; *Corresponding author:<text:s/><text:a xlink:href="mailto:liujb3@ncsu.edu" office:target-frame-name="_top" xlink:show="replace"><text:span text:style-name="T34">liujb3@ncsu.edu</text:span></text:a></text:p>
      <text:p text:style-name="P35"/>
      <text:h text:style-name="P36" text:outline-level="3"/>
      <text:h text:style-name="_BioresourcesSectionHeader" text:outline-level="3">INTRODUCTION</text:h>
      <text:p text:style-name="P37"/>
      <text:p text:style-name="P38">Skip one line after each<text:s/>major<text:s/>heading (as shown here, but not after subheadings).<text:s/>Indent all paragraphs.<text:s/>Your introduction should provide sufficient background in your topic area so that the reader will be able to understand the context and importance of your research findings.<text:s/>The text should be justified at the right margin, in addition to the left margin.<text:s/>The first few paragraphs of your research article should lay out the motivation and importance of the work<text:s/>and show how the work relates to other recent advances in science or technology.<text:s/>The explanations should be sufficiently broad so that scientists and technologists who are unfamiliar with your subject<text:s/>area<text:s/>can gain an appreciation of how your research results might be applied, if they are further developed and successfully implemented.</text:p>
      <text:p text:style-name="P39">Subsequent<text:s/>paragraphs are indented also.<text:s/>Your introduction should make reference to key publications, emphasizing work that is most relevant to your research results (Bell<text:s/><text:span text:style-name="T40">et al</text:span>. 1954;<text:s/>Chu and Knoll 2003; Mallouk 2004a; Cook 2013).<text:s/>The format of the citations<text:s/>should match the system used in<text:s/><text:span text:style-name="T41">J. Water Resources Planning and Management</text:span>.<text:s/>Notice the form in which different kinds of citations appear at the end of the article (Adams and Spencer 2001; Arunkumar 2002; Bannix<text:s/><text:span text:style-name="T42">et al</text:span>. 2003; Maminski<text:s/><text:span text:style-name="T43">et al</text:span>. 2015; Montoya 2015).<text:s/>Within parenthetical citations, references are listed in chronological order, reverting to alphabetical order when they contain the same year.</text:p>
      <text:p text:style-name="P44">Italics should be used for Latin words and contractions (<text:span text:style-name="T45">i.e.</text:span>,<text:s/><text:span text:style-name="T46">viz.</text:span>,<text:s/><text:span text:style-name="T47">e.g.</text:span>,<text:s/><text:span text:style-name="T48">et al.</text:span>,<text:s/><text:span text:style-name="T49">etc.</text:span>), for journal titles (<text:span text:style-name="T50">J. Phys. Chem.</text:span>), and for genus and species (<text:span text:style-name="T51">Pinus taeda</text:span>).<text:s/>Make sure to<text:s/><text:soft-page-break/>define acronyms and abbreviations when they are first utilized,<text:s/><text:span text:style-name="T52">e.g.</text:span>, scanning electron microscopy (SEM).</text:p>
      <text:p text:style-name="P53">Manuscripts must be prepared and<text:s/>submitted<text:s/>in one of the following editable formats: MS WORD<text:s/>(using either<text:s/>the “doc”<text:s/>or “docx”<text:s/>suffix),<text:s/>or<text:s/>Open Office Writer (any version).<text:s/>The purpose of requiring one of these formats is to facilitate the editing process and minimize the time between submission and publication.<text:s/>For purposes of the review process, the editorial staff will convert drafts to<text:s/>portable document format<text:s/>(PDF)<text:s/>files.<text:s/>In cases where the editors recommend a revised version to be submitted, the revised document, once again, needs to be submitted in one of the editable text systems listed.</text:p>
      <text:p text:style-name="P54">The editors<text:s/>request<text:s/>that the file name begin with the<text:s/>primary<text:s/>author’s<text:s/>surname<text:s/>(family name)<text:s/>or at least the<text:s/>first six letters of that name.<text:s/>You don’t need to worry about the material in the Header and the Footer; the editorial staff will take care of those items after an article has been reviewed, any issues raised by the reviewers have been satisfactorily addressed, and<text:s/>the article has<text:s/>been approved for publication.<text:s/>Authors are responsible for formatting all of the pages, including accurate formatting of the title, author list, the abstract (including indentation), key words, main headings (as provided), optional subheadings, text,<text:s/>figures, graphs, and citations.<text:s/>All of these must match the<text:s/>format of the<text:s/>examples shown in this<text:s/>template<text:s/>article.</text:p>
      <text:p text:style-name="P55">Except in the case of review articles, it is recommended that introductory material be kept suitably<text:s/>brief, usually between one and three pages.<text:s/>Reviewers will be required to answer a question about whether your article can be improved by shortening, and the editors will<text:s/>act upon such recommendations.<text:s/>An exception will be made in cases where the background material of an article includes<text:s/>a substantial advance in theory<text:s/>that<text:s/>needs to be<text:s/>explained for the first time.</text:p>
      <text:p text:style-name="P56">It is recommended that the overall length of a research article<text:s/>submitted for publication in<text:s/><text:span text:style-name="T57">BioResources</text:span><text:s/>be<text:s/>between<text:s/>6<text:s/>and 25<text:s/>pages, still with the understanding that a majority of articles as long as 25<text:s/>pages probably can be improved in quality by judicious culling and rewriting.<text:s/>The editors reserve the right to accept even longer articles in cases of exceptional quality, novelty, and importance of the work.</text:p>
      <text:p text:style-name="BodyText"><text:tab/></text:p>
      <text:p text:style-name="_BioresourcesSectionSubheader">Subheading in 12-point Arial<text:s/>Bold</text:p>
      <text:p text:style-name="P58">Use subheadings sparingly to set off different subject matter, especially in parts of your article that extend beyond one page in length.<text:s/>Notice that the subheading is in “Title Case,” with major words capitalized.</text:p>
      <text:p text:style-name="P59">Skip 2 spaces before a major<text:s/>(<text:span text:style-name="T60">ALL<text:s/></text:span><text:span text:style-name="T61">CAPS</text:span>)<text:s/>heading,<text:s/>and one space after,<text:s/>as<text:s/>shown<text:s/>below.</text:p>
      <text:p text:style-name="P62"/>
      <text:h text:style-name="_BioresourcesSectionHeader" text:outline-level="3"/>
      <text:h text:style-name="_BioresourcesSectionHeader" text:outline-level="3">EXPERIMENTAL</text:h>
      <text:p text:style-name="Normal"/>
      <text:p text:style-name="_BioresourcesSectionSubheader">Your Subheading,<text:s/><text:span text:style-name="T63">e.g</text:span>.,<text:s/>Materials</text:p>
      <text:p text:style-name="P64">Provide sufficient detail so that another researcher in your field would be able to repeat the work.<text:s/>Brand names of chemicals and other materials are to be mentioned once in the Experimental section, where appropriate, to make it possible<text:s/>for<text:s/>future researchers to obtain the same starting materials or equipment.<text:s/>Brand names are not to be used elsewhere in the article, including the Abstract or the Conclusions sections.<text:s/>Rather, authors should employ appropriate generic nomenclature, chemical names, or descriptive names.<text:s/>Alternatively, the Experimental section may include a table in which brand name<text:s/><text:soft-page-break/>products or devices are assigned suitable<text:s/>generic<text:s/>labels<text:s/>based on their chemical composition.<text:s/>Please see the Editorial Policies on the website regarding the non-commercial, scientific nature of items to be submitted to<text:s/><text:span text:style-name="T65">BioResources</text:span>.</text:p>
      <text:p text:style-name="P66"><text:span text:style-name="T67">Please include the supplier’s name and location (City, Country) for all specialized reagents, equipment, and software.<text:s/></text:span></text:p>
      <text:p text:style-name="P68"/>
      <text:p text:style-name="_BioresourcesThirdLevelHeader">Your third-level heading</text:p>
      <text:p text:style-name="P69">In case you want three levels of headings, please use non-bolded italics, with a Times New Roman 12-point font<text:s/>for the lowest<text:s/>level headings.<text:s/>Capitalize only the first word in the heading.</text:p>
      <text:p text:style-name="P70"/>
      <text:p text:style-name="_BioresourcesThirdLevelHeader">Another third-level heading</text:p>
      <text:p text:style-name="P71">Most articles are likely to have only two levels of headings.<text:s/></text:p>
      <text:p text:style-name="_BioresourcesBody"/>
      <text:p text:style-name="P72">Equations</text:p>
      <text:p text:style-name="P73">Sometimes it is appropriate to show an equation in the Introduction, Experimental, or Results and Discussion section. Here is an example of Eq. 1,</text:p>
      <text:p text:style-name="P74"><text:span text:style-name="T75">E</text:span><text:s/>=<text:s/><text:span text:style-name="T76">mc</text:span><text:span text:style-name="T77">2<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1)</text:p>
      <text:p text:style-name="_BioresourcesBody">where<text:s/><text:span text:style-name="T87">E</text:span><text:s/>is energy (kJ),<text:s/><text:span text:style-name="T88">m</text:span><text:s/>is mass (kg), and<text:s/><text:span text:style-name="T89">c</text:span><text:s/>is the speed of light (m/s).<text:s/>Note that the variables are in italics; the equation is left-indented with one tab.<text:s/>The units are included when the variable is defined.</text:p>
      <text:p text:style-name="_BioresourcesBody"/>
      <text:p text:style-name="P90">Test Standards</text:p>
      <text:p text:style-name="P91">All test standards used should be referenced in the Experimental section.<text:s/>In-text citations should include the year of publication. For example, you may choose to cite<text:s/><text:span text:style-name="T92">the TAPPI T222 om-11 standard (2011), ISO 9087 (1998), ASTM D570-098 (2010), and GB/T 2677.20 (1995). See the References Cited for the correct formatting.</text:span></text:p>
      <text:p text:style-name="Normal"/>
      <text:p text:style-name="_BioresourcesSectionSubheader">Your Subheading,<text:s/><text:span text:style-name="T93">e.g</text:span>.,<text:s/>Methods</text:p>
      <text:p text:style-name="P94">Because<text:s/><text:span text:style-name="T95">BioResources</text:span><text:s/>is intended for a broad range of readers, authors are encouraged to provide brief background explanations of experimental procedures and theories<text:s/>that, though well known to some, may not generally be well known to a random group of college-educated people having an interest in biomass utilization technology.</text:p>
      <text:p text:style-name="Normal"/>
      <text:h text:style-name="_BioresourcesSectionHeader" text:outline-level="3"/>
      <text:h text:style-name="_BioresourcesSectionHeader" text:outline-level="3">RESULTS AND DISCUSSION</text:h>
      <text:p text:style-name="Normal"/>
      <text:p text:style-name="P96">Results<text:s/>should<text:s/>be presented clearly and concisely.<text:s/>Please use past tense when describing<text:s/>the work that was carried out.<text:s/>For example, “Four<text:s/>milliliters<text:s/>of NaOH solution (0.1 N)<text:s/>was<text:s/>added…”.<text:s/>Present tense can be used when making a statement that the authors believe to have general validity, especially when supported by other publications.<text:s/>For example, “The addition of NaOH increases the swelling of this type of lignocellulosic<text:s/>material (Chu and Knoll 2003).”<text:s/>Please use your best judgment when using other verb tenses to clearly convey your intended meaning.<text:span text:style-name="T97"><text:s/></text:span></text:p>
      <text:p text:style-name="P98"><text:span text:style-name="T99">Note that the term “significant” usually im</text:span><text:span text:style-name="T100">plies statistical significance.</text:span><text:span text:style-name="T101"> If this is your intended meaning when discussing your results, please include a description of your<text:s/></text:span><text:soft-page-break/><text:span text:style-name="T102">statistical analys</text:span><text:span text:style-name="T103">is in the Experimental section.</text:span><text:span text:style-name="T104"> Otherwise, please use the terms “noticeable”, “</text:span><text:span text:style-name="T105">remarkable</text:span><text:span text:style-name="T106">”,<text:s/></text:span><text:span text:style-name="T107">“major”,<text:s/></text:span><text:span text:style-name="T108">etc</text:span><text:span text:style-name="T109">., to indicate<text:s/></text:span><text:span text:style-name="T110">important</text:span><text:span text:style-name="T111"><text:s/>changes in results.</text:span></text:p>
      <text:p text:style-name="P112"/>
      <text:p text:style-name="P113"><draw:frame draw:z-index="0" draw:id="id0" draw:style-name="a0" draw:name="Object 1" text:anchor-type="as-char" svg:x="0in" svg:y="0in" svg:width="4.02986in" svg:height="3.02986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p>
      <text:p text:style-name="BodyText2"><text:span text:style-name="T114">Fig. 1.<text:s/></text:span><text:span text:style-name="T115">Example of a figure, prepared so that the axis labels are near to th</text:span><text:span text:style-name="T116">e size of the surrounding text.</text:span><text:span text:style-name="T117"><text:s/>Note that the caption is 10-point Arial font with left justification.</text:span></text:p>
      <text:p text:style-name="P118"/>
      <text:p text:style-name="P119">Authors are encouraged to use figures or tables, whichever are the most appropriate, to clearly elucidate the research findings.<text:s/>The graph above<text:s/>(Fig. 1)<text:s/>shows the expected format of plotted information in terms of the following parameters.<text:s/>The vertical and horizontal labels should be prepared in bold Arial font of a suitable size so that they appear in the page view with a size equivalent to a 10-point font or somewhat larger in the final view (noting that this present text is in<text:s/>12-point Times New Roman font).<text:s/>Number axis labels can appear somewhat smaller,<text:s/><text:span text:style-name="T120">e.g</text:span>.,<text:s/>equivalent to<text:s/>8-point font.<text:s/>Although colors are encouraged, graphics must be prepared<text:s/>so<text:s/>that symbols and lines show up clearly in a black-and-white printout, and they<text:s/>should<text:s/>remain clearly differentiated from each other in such a format.<text:s/>Authors will have control of both the size and positioning of figures,<text:s/>although the example shown below can be used for general guidance.<text:s/>Figures or tables should be placed<text:s/>close<text:s/>to<text:s/>the location where they are first mentioned in the text.</text:p>
      <text:p text:style-name="P121">The next set<text:s/>of results<text:s/>is<text:s/>reported in tabular form.<text:s/>The following table serves<text:s/>as a representative example of how the heading and the remaining table might appear, depending on the nature of the data.<text:s/>Note that “title case” format, with capitalization of major words, is used for the table headings.<text:s/>Notes and abbreviations are listed below the table.<text:s/>Tables should fit within the page margins,<text:s/><text:span text:style-name="T122">i</text:span>.<text:span text:style-name="T123">e</text:span>., they are aligned with text on both sides. All rows of the table should fit on one page. As appropriate, results should be discussed and interpreted in the context of other published work.</text:p>
      <text:p text:style-name="Normal"/>
      <text:p text:style-name="P124"><text:span text:style-name="T125">Table 1.<text:s/></text:span><text:span text:style-name="T126">Example of Tabular Results</text:span><text:span text:style-name="T127"><text:s/>(12-point Arial here)</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Biomaterials In</text:p>
            <text:p text:style-name="P136">(kg)</text:p>
          </table:table-cell>
          <table:table-cell table:style-name="TableCell137">
            <text:p text:style-name="P138">Parameter A *</text:p>
          </table:table-cell>
          <table:table-cell table:style-name="TableCell139">
            <text:p text:style-name="P140">Parameter B</text:p>
          </table:table-cell>
          <table:table-cell table:style-name="TableCell141">
            <text:p text:style-name="P142">Bioproduct Out</text:p>
            <text:p text:style-name="P143">(kg)</text:p>
          </table:table-cell>
        </table:table-row>
        <table:table-row table:style-name="TableRow144">
          <table:table-cell table:style-name="TableCell145">
            <text:p text:style-name="P146">0.0</text:p>
          </table:table-cell>
          <table:table-cell table:style-name="TableCell147">
            <text:p text:style-name="P148">8.3</text:p>
          </table:table-cell>
          <table:table-cell table:style-name="TableCell149">
            <text:p text:style-name="P150">0.2</text:p>
          </table:table-cell>
          <table:table-cell table:style-name="TableCell151">
            <text:p text:style-name="P152">0.0</text:p>
          </table:table-cell>
        </table:table-row>
        <table:table-row table:style-name="TableRow153">
          <table:table-cell table:style-name="TableCell154">
            <text:p text:style-name="P155">30.2</text:p>
          </table:table-cell>
          <table:table-cell table:style-name="TableCell156">
            <text:p text:style-name="P157">9.7</text:p>
          </table:table-cell>
          <table:table-cell table:style-name="TableCell158">
            <text:p text:style-name="P159">99.3</text:p>
          </table:table-cell>
          <table:table-cell table:style-name="TableCell160">
            <text:p text:style-name="P161">0.5</text:p>
          </table:table-cell>
        </table:table-row>
        <text:soft-page-break/>
        <table:table-row table:style-name="TableRow162">
          <table:table-cell table:style-name="TableCell163">
            <text:p text:style-name="P164">35.8</text:p>
          </table:table-cell>
          <table:table-cell table:style-name="TableCell165">
            <text:p text:style-name="P166">10-point Arial here</text:p>
          </table:table-cell>
          <table:table-cell table:style-name="TableCell167">
            <text:p text:style-name="P168">-46.8</text:p>
          </table:table-cell>
          <table:table-cell table:style-name="TableCell169">
            <text:p text:style-name="P170">0.6</text:p>
          </table:table-cell>
        </table:table-row>
        <table:table-row table:style-name="TableRow171">
          <table:table-cell table:style-name="TableCell172">
            <text:p text:style-name="P173">42.6</text:p>
          </table:table-cell>
          <table:table-cell table:style-name="TableCell174">
            <text:p text:style-name="P175">6.1</text:p>
          </table:table-cell>
          <table:table-cell table:style-name="TableCell176">
            <text:p text:style-name="P177">5.0</text:p>
          </table:table-cell>
          <table:table-cell table:style-name="TableCell178">
            <text:p text:style-name="P179">0.7</text:p>
          </table:table-cell>
        </table:table-row>
        <table:table-row table:style-name="TableRow180">
          <table:table-cell table:style-name="TableCell181">
            <text:p text:style-name="P182">52.6</text:p>
          </table:table-cell>
          <table:table-cell table:style-name="TableCell183">
            <text:p text:style-name="P184">7.3</text:p>
          </table:table-cell>
          <table:table-cell table:style-name="TableCell185">
            <text:p text:style-name="P186">0.1</text:p>
          </table:table-cell>
          <table:table-cell table:style-name="TableCell187">
            <text:p text:style-name="P188">0.7</text:p>
          </table:table-cell>
        </table:table-row>
        <table:table-row table:style-name="TableRow189">
          <table:table-cell table:style-name="TableCell190" table:number-columns-spanned="4">
            <text:p text:style-name="P191">* <text:s/>This parameter normalized according to the procedure of Mallouk (2004b)</text:p>
          </table:table-cell>
          <table:covered-table-cell/>
          <table:covered-table-cell/>
          <table:covered-table-cell/>
        </table:table-row>
      </table:table>
      <text:p text:style-name="P192"/>
      <text:p text:style-name="P193">Notes about References Cited</text:p>
      <text:p text:style-name="P194"><text:span text:style-name="T195">Authors are requested to take whatever time is needed to format the<text:s/></text:span><text:span text:style-name="T196">References cited<text:s/></text:span><text:span text:style-name="T197">section (at the end of the article) accurately in the format of</text:span><text:span text:style-name="T198"><text:s/>the examples given.</text:span><text:span text:style-name="T199"><text:s/></text:span><text:span text:style-name="T200">Please do not use EndNote® or other citation management software.<text:s/></text:span><text:span text:style-name="T201">All of the authors should be listed, unless t</text:span><text:span text:style-name="T202">here are more than ten of them.</text:span><text:span text:style-name="T203"><text:s/>As can be seen, there are somewhat different systems used in case of a journal article, a book, a chapter in an edited book, a paper in a proceedings, or an</text:span><text:span text:style-name="T204"><text:s/>item from the Internet.</text:span><text:span text:style-name="T205"><text:s/>The names of scientific journals either can be spelled out completely or abbreviated using the forms in common use</text:span><text:span text:style-name="T206">, but please be consistent</text:span><text:span text:style-name="T207">.</text:span><text:span text:style-name="T208"><text:s/>Journal abbreviations can be found at</text:span><text:span text:style-name="T209"><text:s/></text:span><text:a xlink:href="https://www.library.caltech.edu/journal-title-abbreviations" office:target-frame-name="_top" xlink:show="replace"><text:span text:style-name="T210">https://www.library.caltech.edu/journal-title-abbreviations</text:span></text:a><text:span text:style-name="T211">.<text:s/></text:span></text:p>
      <text:p text:style-name="P212"><text:span text:style-name="T213">All</text:span><text:span text:style-name="T214"><text:s/>articles<text:s/></text:span><text:span text:style-name="T215">must</text:span><text:span text:style-name="T216"><text:s/>include “DOI” codes (if t</text:span><text:span text:style-name="T217">hey exist) for each cited work.</text:span><text:span text:style-name="T218"><text:s/>As shown in the examples, the DOI code goes at the end of the citation record, using the same format as provided<text:s/></text:span><text:span text:style-name="T219">in the Web of Science database.</text:span><text:span text:style-name="T220"><text:s/>The<text:s/></text:span><text:span text:style-name="T221">Internet</text:span><text:span text:style-name="T222"><text:s/>can be used to quickly obtain the correct DOI information, if it exists:</text:span><text:span text:style-name="T223"><text:s/></text:span><text:span text:style-name="T224">g</text:span><text:span text:style-name="T225">o to the website<text:s/></text:span><text:a xlink:href="http://www.crossref.org/SimpleTextQuery/" office:target-frame-name="_top" xlink:show="replace"><text:span text:style-name="T226">http://www.crossref.org/SimpleTextQuery/</text:span></text:a><text:span text:style-name="T227"><text:s/>and follow the instructions given there. This service is free, but it does require signing up with a valid email account.</text:span></text:p>
      <text:p text:style-name="P228">Note again, there are two spaces before a major heading.</text:p>
      <text:p text:style-name="P229"/>
      <text:p text:style-name="P230"/>
      <text:h text:style-name="_BioresourcesSectionHeader" text:outline-level="3">CONCLUSIONS</text:h>
      <text:p text:style-name="Normal"/>
      <text:list text:style-name="LFO1" text:continue-numbering="true">
        <text:list-item>
          <text:p text:style-name="P231">Your conclusions should be numbered. Although there is no fixed rule, it is preferred that the strongest or most general conclusion supported by the research results should be placed first.</text:p>
        </text:list-item>
        <text:list-item>
          <text:p text:style-name="P232">Additional conclusions, especially if they deal with more particular issues of the research, would be placed later in the list, though authors may use their own discretion.</text:p>
        </text:list-item>
        <text:list-item>
          <text:p text:style-name="P233">Speculative statements, opinions, or statements about future work do not belong in the Conclusions section.<text:s/>Such statements often may be appropriate in the Results and Discussions section, especially if they can help readers understand the potential implications of the research findings.</text:p>
        </text:list-item>
        <text:list-item>
          <text:p text:style-name="P234">Note that there is a half-space (6 points) between each of the numbered conclusions.<text:s/>There are also two spaces between this text and<text:s/>the major heading that follows.<text:s/>The purpose of this formatting is to enhance readability.<text:s/>The style of the reference cited information matches the style used in the<text:s/><text:span text:style-name="T235">Journal of Water Resources Planning and Management</text:span><text:s/>or<text:s/><text:span text:style-name="T236">Journal of Water Resources Management</text:span>.</text:p>
        </text:list-item>
      </text:list>
      <text:p text:style-name="Normal"/>
      <text:p text:style-name="Normal"/>
      <text:h text:style-name="_BioresourcesSectionHeader" text:outline-level="3">ACKNOWLEDGMENTS</text:h>
      <text:h text:style-name="P237" text:outline-level="3"/>
      <text:p text:style-name="P238">The authors are grateful for the support of the U.S. Department<text:s/>of Biomaterials Research, Grant<text:s/>No. 2005-1234.</text:p>
      <text:p text:style-name="Normal"/>
      <text:p text:style-name="Normal"/>
      <text:h text:style-name="_BioresourcesSectionHeader" text:outline-level="3">REFERENCES CITED</text:h>
      <text:p text:style-name="P239"/>
      <text:p text:style-name="P240"><text:span text:style-name="T241">Adams, B. A., and Spencer, P. G. (2001)</text:span><text:span text:style-name="T242">.</text:span><text:span text:style-name="T243"><text:s/></text:span><text:span text:style-name="T244">“Title of chapter,” in:<text:s/></text:span><text:span text:style-name="T245">Textbook of Miscellaneous Information</text:span><text:span text:style-name="T246">,<text:s/></text:span><text:span text:style-name="T247">B. S. Peesley</text:span><text:span text:style-name="T248"><text:s/></text:span><text:span text:style-name="T249">(</text:span><text:span text:style-name="T250">ed.</text:span><text:span text:style-name="T251">)</text:span><text:span text:style-name="T252">, McGraw Hill, New York</text:span><text:span text:style-name="T253">,<text:s/></text:span><text:span text:style-name="T254">NY</text:span><text:span text:style-name="T255">. DOI: 10.1093/occmed/kqs192</text:span></text:p>
      <text:p text:style-name="P256">Arunkumar, T. (2002).<text:s/><text:span text:style-name="T257">Final Technical Government Report of the GMXT Project</text:span>, Environmental Protection Agency, (<text:a xlink:href="http://www.epa.gov/gmxt.htm" office:target-frame-name="_top" xlink:show="replace"><text:span text:style-name="T258">http://www.epa.gov/gmxt.htm</text:span></text:a>).</text:p>
      <text:p text:style-name="P259"><text:span text:style-name="T260">ASTM D570-98 (2010). “Standard<text:s/></text:span><text:span text:style-name="T261">Test Method</text:span><text:span text:style-name="T262"><text:s/>for<text:s/></text:span><text:span text:style-name="T263">Water Absorption of Plastics</text:span><text:span text:style-name="T264">,” ASTM International, West Conshohocken,<text:s/></text:span><text:span text:style-name="T265">PA</text:span><text:span text:style-name="T266">.</text:span></text:p>
      <text:p text:style-name="P267">Bell, E. R., Peck, E. C., and Krueger, N. T. (1954).<text:s/><text:span text:style-name="T268">Modulus of Elasticity of Wood Determined by Dynamic Methods</text:span><text:s/>(Report No. 1977), U. S. Department of Agriculture,<text:s/>Forest Products Laboratory, Madison,<text:s/>WI.</text:p>
      <text:p text:style-name="P269">Chu, X. C., and<text:s/>Knoll, M.<text:s/>(2003).<text:s text:c="2"/>“Utilization of wood-derived biomass as a liquid fuel source: Part 2,”<text:s/><text:span text:style-name="T270">J. Biotechnol. Bioenergy</text:span><text:s/><text:span text:style-name="T271">12</text:span>(2), 153-162.<text:s/>DOI: 10.1016/0144-4565(90)90070-Z</text:p>
      <text:p text:style-name="P272">Cook, J. R. (2013).<text:s/><text:span text:style-name="T273">Amine Functionalization of Bacterial Cellulose for Targeted Delivery Applications</text:span>, Master’s Thesis, University of Western Ontario, London,<text:s/>ON,<text:s/>Canada.</text:p>
      <text:p text:style-name="P274"><text:span text:style-name="T275">GB/T 2677.20 (1995). “Fibrous material - Determination of holocellulose,” Standardization Administration of China, Beijing, China.</text:span></text:p>
      <text:p text:style-name="P276">ISO 9087 (1998). “Wood determination of nail and screw holding power under axial load application,” International Organization for Standardization, Geneva, Switzerland.</text:p>
      <text:p text:style-name="P277">Mallouk, J. G. K.<text:s/>(2004a). “Meeting the coming energy challenge through green technology,”<text:s/><text:span text:style-name="T278">Biotechnol. Biomass Acta</text:span><text:s/>34(4), 334-358.<text:s/>DOI: 10.1016/j.rser.2014.01.025</text:p>
      <text:p text:style-name="P279">Mallouk, J. G. K.<text:s/>(2004b). “Further progress in meeting the coming energy challenge through green technology,”<text:s/><text:span text:style-name="T280">Biotechnol. Biomass Acta</text:span><text:s/>34(5), 403-418.<text:s/>DOI: 10.1007/s12155-013-9372-x</text:p>
      <text:p text:style-name="P281"><text:span text:style-name="T282">Maminski, M., Parzuchowski, P., Borysiuk, P., and Boruszewski, P. (20</text:span><text:span text:style-name="T283">15</text:span><text:span text:style-name="T284">). “Hyperbranched macromolecules as modifiers of urea-formaldehyde resins,” in:<text:s/></text:span><text:span text:style-name="T285">Proceedings of the Wood Adhesives 2009 Conference</text:span><text:span text:style-name="T286">, Lake Tahoe,<text:s/></text:span><text:span text:style-name="T287">NV</text:span><text:span text:style-name="T288">, pp. 424-426.</text:span></text:p>
      <text:p text:style-name="P289">Montoya, I. (2015). “Fencing,” (http://www.keepusingthatword.com),<text:s/>accessed 28 July 2015.</text:p>
      <text:p text:style-name="P290">TAPPI T222 om-11.<text:s/>(2011). “Acid-insoluble lignin in wood and pulp,” TAPPI Press, Atlanta,<text:s/>GA.</text:p>
      <text:p text:style-name="P291"/>
      <text:p text:style-name="Normal"><text:span text:style-name="T292">Article submitted:</text:span><text:span text:style-name="T2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5in">
        <style:tab-stops/>
      </style:paragraph-properties>
      <style:text-properties style:font-name="Arial" style:font-name-complex="Arial"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text-properties style:font-name="Arial" style:font-name-complex="Arial" fo:font-weight="bold" style:font-weight-asian="bold" style:font-weight-complex="bold" fo:hyphenate="false"/>
    </style:style>
    <style:style style:name="_BioresourcesTITLE" style:display-name="_Bioresources TITLE" style:family="paragraph" style:parent-style-name="Normal" style:default-outline-level="2">
      <style:paragraph-properties fo:keep-with-next="always"/>
      <style:text-properties style:font-name="Arial" style:font-name-complex="Arial" fo:font-weight="bold" style:font-weight-asian="bold" style:font-weight-complex="bold" fo:font-size="16pt" style:font-size-asian="16pt" fo:hyphenate="false"/>
    </style:style>
    <style:style style:name="_BioresourcesAuthor" style:display-name="_Bioresources Author" style:family="paragraph" style:parent-style-name="Normal">
      <style:text-properties fo:hyphenate="false"/>
    </style:style>
    <style:style style:name="Heading2Char" style:display-name="Heading 2 Char" style:family="text">
      <style:text-properties fo:font-weight="bold" style:font-weight-asian="bold" style:font-weight-complex="bold" fo:font-size="16pt" style:font-size-asian="16pt" style:font-size-complex="12pt"/>
    </style:style>
    <style:style style:name="_BioresourcesTITLEChar" style:display-name="_Bioresources TITLE Char" style:family="text">
      <style:text-properties style:font-name="Arial" style:font-name-complex="Arial" fo:font-weight="bold" style:font-weight-asian="bold" style:font-weight-complex="bold" fo:font-size="16pt" style:font-size-asian="16pt" style:font-size-complex="12pt"/>
    </style:style>
    <style:style style:name="_BioresourcesAbstract" style:display-name="_Bioresources Abstract" style:family="paragraph" style:parent-style-name="BodyTextIndent">
      <style:paragraph-properties fo:text-align="justify" fo:margin-right="1in"/>
      <style:text-properties fo:font-size="10pt" style:font-size-asian="10pt" style:font-size-complex="10pt" fo:hyphenate="false"/>
    </style:style>
    <style:style style:name="_BioresourcesAuthorChar" style:display-name="_Bioresources Author Char" style:family="text">
      <style:text-properties fo:font-size="12pt" style:font-size-asian="12pt" style:font-size-complex="12pt"/>
    </style:style>
    <style:style style:name="_BioresourcesKeywords" style:display-name="_Bioresources Keywords" style:family="paragraph" style:parent-style-name="Normal">
      <style:text-properties fo:font-style="italic" style:font-style-asian="italic" fo:font-size="10pt" style:font-size-asian="10pt" style:font-size-complex="10pt"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_AbstractChar" style:display-name="_Abstract Char" style:family="text" style:parent-style-name="BodyTextIndentChar">
      <style:text-properties style:font-name="Arial" style:font-name-complex="Arial" fo:font-size="12pt" style:font-size-asian="12pt" style:font-size-complex="12pt"/>
    </style:style>
    <style:style style:name="_BioresourcesContactInformation" style:display-name="_Bioresources Contact Information" style:family="paragraph" style:parent-style-name="_BioresourcesKeywords">
      <style:text-properties fo:hyphenate="false"/>
    </style:style>
    <style:style style:name="_BioresourcesKeywordsChar" style:display-name="_Bioresources Keywords Char" style:family="text">
      <style:text-properties fo:font-style="italic" style:font-style-asian="italic"/>
    </style:style>
    <style:style style:name="_BioresourcesSectionHeader" style:display-name="_Bioresources Section Header" style:family="paragraph" style:parent-style-name="Heading3" style:default-outline-level="3">
      <style:paragraph-properties fo:text-align="justify"/>
      <style:text-properties style:font-name="Arial" style:font-name-complex="Arial" fo:hyphenate="false"/>
    </style:style>
    <style:style style:name="_BioresourcesContactInformationChar" style:display-name="_Bioresources Contact Information Char" style:family="text" style:parent-style-name="_BioresourcesKeywordsChar">
      <style:text-properties fo:font-style="italic" style:font-style-asian="italic"/>
    </style:style>
    <style:style style:name="_BioresourcesSectionSubheader" style:display-name="_Bioresources Section Subheader" style:family="paragraph" style:parent-style-name="Normal">
      <style:text-properties style:font-name="Arial" style:font-name-complex="Arial" fo:font-weight="bold" style:font-weight-asian="bold" fo:hyphenate="false"/>
    </style:style>
    <style:style style:name="Heading3Char" style:display-name="Heading 3 Char" style:family="text">
      <style:text-properties fo:font-weight="bold" style:font-weight-asian="bold" style:font-weight-complex="bold" fo:font-size="12pt" style:font-size-asian="12pt" style:font-size-complex="12pt"/>
    </style:style>
    <style:style style:name="_BioresourcesSectionHeaderChar" style:display-name="_Bioresources Section Header Char" style:family="text">
      <style:text-properties style:font-name="Arial" style:font-name-complex="Arial" fo:font-weight="bold" style:font-weight-asian="bold" style:font-weight-complex="bold" fo:font-size="12pt" style:font-size-asian="12pt" style:font-size-complex="12pt"/>
    </style:style>
    <style:style style:name="_BioresourcesBody" style:display-name="_Bioresources Body" style:family="paragraph" style:parent-style-name="Normal">
      <style:paragraph-properties fo:text-align="justify"/>
      <style:text-properties fo:hyphenate="false"/>
    </style:style>
    <style:style style:name="_BioresourcesSectionSubheaderChar" style:display-name="_Bioresources Section Subheader Char" style:family="text">
      <style:text-properties style:font-name="Arial" style:font-name-complex="Arial" fo:font-weight="bold" style:font-weight-asian="bold" fo:font-size="12pt" style:font-size-asian="12pt" style:font-size-complex="12pt"/>
    </style:style>
    <style:style style:name="_BioresourcesThirdLevelHeader" style:display-name="_Bioresources Third Level Header" style:family="paragraph" style:parent-style-name="Normal">
      <style:paragraph-properties fo:text-align="justify"/>
      <style:text-properties fo:font-style="italic" style:font-style-asian="italic" fo:hyphenate="false"/>
    </style:style>
    <style:style style:name="_BioresourcesBodyChar" style:display-name="_Bioresources Body Char" style:family="text">
      <style:text-properties fo:font-size="12pt" style:font-size-asian="12pt" style:font-size-complex="12pt"/>
    </style:style>
    <style:style style:name="LineNumber" style:display-name="Line Number" style:family="text"/>
    <style:style style:name="_BioresourcesThirdLevelHeaderChar" style:display-name="_Bioresources Third Level Header Char" style:family="text">
      <style:text-properties fo:font-style="italic" style:font-style-asian="italic"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Style_BioresourcesTITLE16ptNotAllcaps" style:display-name="Style _Bioresources TITLE + 16 pt Not All caps" style:family="paragraph" style:parent-style-name="_BioresourcesTITLE" style:default-outline-level="2">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125in" fo:margin-left="1.25in" fo:margin-bottom="0.34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58in"/>
      </style:footer-style>
    </style:page-layout>
    <style:style style:name="T2"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 style:parent-style-name="DefaultParagraphFont" style:family="text">
      <style:text-properties style:font-name="Arial" style:font-name-complex="Arial" style:text-underline-type="single" style:text-underline-style="solid" style:text-underline-width="auto" style:text-underline-mode="continuous"/>
    </style:style>
    <style:style style:name="T4" style:parent-style-name="DefaultParagraphFont" style:family="text">
      <style:text-properties style:font-name="Arial" style:font-name-complex="Arial"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fo:font-style="italic" style:font-style-asian="italic" fo:font-size="20pt" style:font-size-asian="20pt" style:font-size-complex="20pt"/>
    </style:style>
    <style:style style:name="T6" style:parent-style-name="DefaultParagraphFont" style:family="text">
      <style:text-properties style:font-name="Arial" style:font-name-complex="Arial" fo:font-weight="bold" style:font-weight-asian="bold" fo:font-style="italic" style:font-style-asian="italic" fo:font-size="20pt" style:font-size-asian="20pt" style:font-size-complex="20pt"/>
    </style:style>
    <style:style style:name="T7" style:parent-style-name="DefaultParagraphFont" style:family="text">
      <style:text-properties style:font-name="Arial" style:font-name-complex="Arial" fo:font-weight="bold" style:font-weight-asian="bold" fo:font-style="italic" style:font-style-asian="italic" fo:font-size="16pt" style:font-size-asian="16pt" style:font-size-complex="16pt"/>
    </style:style>
    <style:style style:name="P8" style:parent-style-name="Header" style:family="paragraph">
      <style:text-properties style:font-name="Arial" style:font-name-complex="Arial" style:text-underline-type="single" style:text-underline-style="solid" style:text-underline-width="auto" style:text-underline-mode="continuous"/>
    </style:style>
    <style:style style:name="P9"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tyle="italic" style:font-style-asian="italic" fo:font-size="10pt" style:font-size-asian="10pt" style:font-size-complex="10pt"/>
    </style:style>
    <style:style style:name="T12" style:parent-style-name="DefaultParagraphFont" style:family="text">
      <style:text-properties style:font-name="Arial" style:font-name-complex="Arial" fo:font-style="italic" style:font-style-asian="italic"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fo:font-style="italic" style:font-style-asian="italic"/>
    </style:style>
    <style:style style:name="T22"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3" style:parent-style-name="DefaultParagraphFont" style:family="text">
      <style:text-properties style:font-name="Arial" style:font-name-complex="Arial" fo:font-weight="bold" style:font-weight-asian="bold" fo:font-style="italic" style:font-style-asian="italic"/>
    </style:style>
    <style:style style:name="T24"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text:p text:style-name="Header"><text:span text:style-name="T2">PEER-REVIEWED ARTICLE</text:span><text:span text:style-name="T3"><text:tab/></text:span><text:span text:style-name="T4"><text:tab/></text:span><text:span text:style-name="T5">bioresources</text:span><text:span text:style-name="T6">.</text:span><text:span text:style-name="T7">com</text:span></text:p>
        <text:p text:style-name="P8"/>
      </style:header>
      <style:footer>
        <text:p text:style-name="P9"/>
        <text:p text:style-name="Footer"><text:span text:style-name="T10">Author<text:s/></text:span><text:span text:style-name="T11">et</text:span><text:span text:style-name="T12"><text:s/>al</text:span><text:span text:style-name="T13">. (20</text:span><text:span text:style-name="T14">2</text:span><text:span text:style-name="T15">#). “Your<text:s/></text:span><text:span text:style-name="T16">a</text:span><text:span text:style-name="T17">bbrev.<text:s/></text:span><text:span text:style-name="T18">t</text:span><text:span text:style-name="T19">itle,”</text:span><text:span text:style-name="T20"><text:s/></text:span><text:span text:style-name="T21">B</text:span><text:span text:style-name="T22">io</text:span><text:span text:style-name="T23">R</text:span><text:span text:style-name="T24">esources</text:span><text:span text:style-name="T25"><text:s/>#(#), ###-###.<text:s/></text:span><text:span text:style-name="T26"><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ER-REVIEW ARTICLE</dc:title>
    <dc:subject/>
    <meta:initial-creator>Marty</meta:initial-creator>
    <dc:creator>OMLENAHA</dc:creator>
    <meta:creation-date>2021-04-08T18:14:00Z</meta:creation-date>
    <dc:date>2021-04-08T18:14:00Z</dc:date>
    <meta:print-date>2021-04-08T18:14:00Z</meta:print-date>
    <meta:template xlink:href="Normal" xlink:type="simple"/>
    <meta:editing-cycles>2</meta:editing-cycles>
    <meta:editing-duration>PT60S</meta:editing-duration>
    <meta:document-statistic meta:page-count="6" meta:paragraph-count="32" meta:word-count="2408" meta:character-count="16102" meta:row-count="114" meta:non-whitespace-character-count="13726"/>
  </office:meta>
</office:document-meta>
</file>